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4<text:span text:style-name="T17">.</text:span><text:span text:style-name="T16">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Кутијаста цев,Л-профил,флах,лим,шарке за врата,фарба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7</text:span><text:span text:style-name="T16">0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24.10 до <text:s/>2</text:span><text:span text:style-name="T18">8</text:span><text:span text:style-name="T16">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70762234352660322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8</meta:editing-cycles>
    <meta:print-date>2024-09-26T13:56:44.61</meta:print-date>
    <meta:creation-date>2023-02-02T10:19:00</meta:creation-date>
    <dc:date>2024-10-24T11:40:59.39</dc:date>
    <meta:editing-duration>PT11H44M3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8" meta:character-count="23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